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27]; [.B17])&gt;1;NOT(ISBLANK([.B17]))))" style:apply-style-name="cf99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27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07</text:p>
          </table:table-cell>
          <table:table-cell table:number-columns-repeated="2" table:style-name="ce2"/>
          <table:table-cell office:value-type="string" table:style-name="ce6">
            <text:p>26 янва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8">
            <text:p>1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2:000000:2715</text:p>
          </table:table-cell>
          <table:table-cell office:value-type="float" office:value="147642.95000000001" table:style-name="ce16">
            <text:p>147 642.95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5:080906:309</text:p>
          </table:table-cell>
          <table:table-cell office:value-type="float" office:value="336960" table:style-name="ce16">
            <text:p>336 960.00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5:000000:73</text:p>
          </table:table-cell>
          <table:table-cell office:value-type="float" office:value="55214291.439999998" table:style-name="ce16">
            <text:p>55 214 291.44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8:070404:154</text:p>
          </table:table-cell>
          <table:table-cell office:value-type="float" office:value="544350" table:style-name="ce16">
            <text:p>544 350.00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5:000000:2206</text:p>
          </table:table-cell>
          <table:table-cell office:value-type="float" office:value="151117" table:style-name="ce16">
            <text:p>151 117.00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5:000000:2205</text:p>
          </table:table-cell>
          <table:table-cell office:value-type="float" office:value="86400" table:style-name="ce16">
            <text:p>86 400.00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1:070302:180</text:p>
          </table:table-cell>
          <table:table-cell office:value-type="float" office:value="377485.58" table:style-name="ce16">
            <text:p>377 485.58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10:130101:732</text:p>
          </table:table-cell>
          <table:table-cell office:value-type="float" office:value="116575.2" table:style-name="ce16">
            <text:p>116 575.20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1:130301:15</text:p>
          </table:table-cell>
          <table:table-cell office:value-type="float" office:value="74739.34" table:style-name="ce16">
            <text:p>74 739.34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1:080601:989</text:p>
          </table:table-cell>
          <table:table-cell office:value-type="float" office:value="73846.5" table:style-name="ce16">
            <text:p>73 846.50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1:130301:445</text:p>
          </table:table-cell>
          <table:table-cell office:value-type="float" office:value="76586.509999999995" table:style-name="ce16">
            <text:p>76 586.51</text:p>
          </table:table-cell>
          <table:table-cell office:value-type="date" office:date-value="2023-01-17T00:00:00" table:style-name="ce17">
            <text:p>17.01.2023</text:p>
          </table:table-cell>
          <table:table-cell office:value-type="date" office:date-value="2023-01-09T00:00:00" table:style-name="ce17">
            <text:p>09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6">
            <text:p>637581725B80202C78134992FAD43E399F51070D92B3E4376DF41D8D39FA17898447ECA9D3F0052DBDA3141F9C534141E2EA5981996C212D0B065A1BD2D5A6DD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4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3-01-27T07:28:55Z</dc:date>
    <meta:print-date>2022-11-17T09:04:10Z</meta:print-date>
  </office:meta>
</office:document-meta>
</file>